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90cbfb" style:font-name-asian="Verdana4" style:font-weight-asian="bold" style:font-name-complex="Verdana4"/>
    </style:style>
    <style:style style:name="P12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030bc" style:font-size-asian="11pt" style:font-size-complex="11pt"/>
    </style:style>
    <style:style style:name="P13" style:family="paragraph" style:parent-style-name="TEXTO_20_PROYECTO">
      <style:paragraph-properties fo:margin-top="0cm" fo:margin-bottom="0cm" loext:contextual-spacing="false" fo:line-height="150%"/>
      <style:text-properties officeooo:paragraph-rsid="00b1d381"/>
    </style:style>
    <style:style style:name="P14" style:family="paragraph" style:parent-style-name="TEXTO_20_PROYECTO" style:list-style-name="L1">
      <style:paragraph-properties fo:margin-top="0cm" fo:margin-bottom="0cm" loext:contextual-spacing="false" fo:line-height="150%"/>
      <style:text-properties officeooo:paragraph-rsid="00b1d381"/>
    </style:style>
    <style:style style:name="P15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b1d381" officeooo:paragraph-rsid="00b1d381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ae810f" style:font-size-asian="11pt" style:font-size-complex="11pt"/>
    </style:style>
    <style:style style:name="T6" style:family="text">
      <style:text-properties style:font-name="Verdana" fo:font-size="11pt" officeooo:rsid="00b1d381" style:font-size-asian="11pt" style:font-size-complex="11pt"/>
    </style:style>
    <style:style style:name="T7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a76651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ae810f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ae810f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officeooo:rsid="007e6f2f"/>
    </style:style>
    <style:style style:name="T18" style:family="text">
      <style:text-properties officeooo:rsid="00b06cc4"/>
    </style:style>
    <style:style style:name="T19" style:family="text">
      <style:text-properties officeooo:rsid="00b31d6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Diputad</text:span><text:span text:style-name="T11">a</text:span><text:span text:style-name="T10">s </text:span><text:span text:style-name="T11">y Diputados</text:span><text:span text:style-name="T10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5"> </text:span><text:span text:style-name="T7">36</text:span><text:span text:style-name="T8">2</text:span><text:span text:style-name="T9">49</text:span><text:span text:style-name="T7"> CD – </text:span><text:span text:style-name="T9">FSP</text:span><text:span text:style-name="T7"> </text:span><text:span text:style-name="T16">del señor diputado Del Frade, por el cual se solicita disponga informar respecto de los motivos de por qué no se pasan a planta permanente a las y los enfermeros del Hospital SAMCo “Juan Milich” que facturan como monotributistas y que ya hicieron el respectivo reclamo a través del expte. 00501-0152208-0</text:span><text:span text:style-name="T12">;</text:span><text:span text:style-name="T13"> y, por las razones expuestas en los fundamentos y las que podrá dar el miembro informante, </text:span><text:span text:style-name="T14">esta Comisión </text:span><text:span text:style-name="T13">aconseja la aprobación del siguiente texto </text:span><text:span text:style-name="T14">con modificaciones</text:span><text:span text:style-name="T13">:</text:span></text:p>
      <text:p text:style-name="P7"/>
      <text:h text:style-name="P9" text:outline-level="1">PROYECTO DE COMUNICACIÓN</text:h>
      <text:p text:style-name="P13"><text:span text:style-name="T17">La</text:span><text:span text:style-name="T4"> Cámara de Diputados de la Provincia vería con agrado que el Poder Ejecutivo, por intermedio del organismo que corresponda, </text:span><text:span text:style-name="T6">en relación al pase a planta permanente de </text:span><text:span text:style-name="T5">los enfermeros del Hospital SAMCo “Dr. Juan E. Milich” de la localidad de Villa Constitución, departamento Constitución, </text:span><text:span text:style-name="T6">informe lo siguiente:</text:span></text:p>
      <text:list xml:id="list1418611909" text:style-name="L1">
        <text:list-item>
          <text:p text:style-name="P15"><text:s/>situación laboral en la que se encuentran actualmente; y,</text:p>
        </text:list-item>
        <text:list-item>
          <text:p text:style-name="P14"><text:span text:style-name="T6">respuesta dada al</text:span><text:span text:style-name="T5"> reclamo </text:span><text:span text:style-name="T6">realizado por los mismos </text:span><text:span text:style-name="T5">.</text:span></text:p>
        </text:list-item>
      </text:list>
      <text:p text:style-name="P12"/>
      <text:p text:style-name="P10">Sala de la Comisión, <text:span text:style-name="T18">31 de julio de 2019.</text:span></text:p>
      <text:p text:style-name="P11">Firmantes: <text:span text:style-name="T19">YACCUZZI, Estela – GARIBALDI, Julio – TEPP, Patricia – FERNÁNDEZ, Raúl – AUGSBURGER, Silv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4H3M10S</meta:editing-duration>
    <meta:editing-cycles>36</meta:editing-cycles>
    <meta:generator>LibreOffice/6.2.2.2$Linux_X86_64 LibreOffice_project/20$Build-2</meta:generator>
    <dc:title>PROYECTO DE COMUNICACIÓN</dc:title>
    <dc:date>2019-07-31T10:51:38.902273245</dc:date>
    <meta:print-date>2018-10-10T12:03:54.004823508</meta:print-date>
    <meta:document-statistic meta:table-count="1" meta:image-count="1" meta:object-count="0" meta:page-count="1" meta:paragraph-count="10" meta:word-count="201" meta:character-count="1277" meta:non-whitespace-character-count="1078"/>
  </office:meta>
</office:document-meta>
</file>